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TE20C9848t00" svg:font-family="TTE20C9848t00"/>
    <style:font-face style:name="Tahoma" svg:font-family="Tahoma"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text-align="justify" style:justify-single-word="false"/>
      <style:text-properties style:font-name="Tahoma" fo:font-size="10pt" officeooo:paragraph-rsid="001c196e" style:font-size-asian="10pt" style:font-size-complex="10pt"/>
    </style:style>
    <style:style style:name="P2" style:family="paragraph" style:parent-style-name="Standard">
      <style:paragraph-properties fo:margin-left="1.884cm" fo:margin-right="0cm" fo:text-align="justify" style:justify-single-word="false" fo:text-indent="0cm" style:auto-text-indent="false"/>
      <style:text-properties style:font-name="Tahoma" fo:font-size="10pt" officeooo:paragraph-rsid="001c196e" style:font-size-asian="10pt" style:font-size-complex="10pt"/>
    </style:style>
    <style:style style:name="P3" style:family="paragraph" style:parent-style-name="Standard" style:list-style-name="WW8Num2">
      <style:paragraph-properties fo:text-align="justify" style:justify-single-word="false"/>
      <style:text-properties style:font-name="Tahoma" fo:font-size="10pt" officeooo:paragraph-rsid="001c196e"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text-autospace="none"/>
      <style:text-properties style:font-name="Tahoma" fo:font-size="10pt" officeooo:paragraph-rsid="001c196e" style:font-size-asian="10pt" style:font-name-complex="TTE20C9848t00" style:font-size-complex="10pt"/>
    </style:style>
    <style:style style:name="P5" style:family="paragraph" style:parent-style-name="Standard">
      <style:paragraph-properties fo:text-align="justify" style:justify-single-word="false"/>
      <style:text-properties style:font-name="Tahoma" fo:font-size="10pt" fo:font-weight="bold" officeooo:paragraph-rsid="001c196e"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Tahoma" fo:font-size="10pt" fo:font-weight="bold" officeooo:paragraph-rsid="001c196e" style:font-size-asian="10pt" style:font-weight-asian="bold" style:font-size-complex="10pt"/>
    </style:style>
    <style:style style:name="P7"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officeooo:paragraph-rsid="001c196e"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Tahoma" fo:font-size="10pt" officeooo:paragraph-rsid="001c196e" style:font-name-asian="Verdana" style:font-size-asian="10pt" style:font-size-complex="10pt"/>
    </style:style>
    <style:style style:name="P9" style:family="paragraph" style:parent-style-name="Text_20_body">
      <style:text-properties style:font-name="Tahoma" fo:font-size="10pt" officeooo:paragraph-rsid="001c196e" style:font-size-asian="10pt" style:font-size-complex="10pt"/>
    </style:style>
    <style:style style:name="P10" style:family="paragraph" style:parent-style-name="Text_20_body">
      <style:text-properties style:font-name="Tahoma" fo:font-size="10pt" fo:font-weight="normal" officeooo:paragraph-rsid="001c196e" style:font-size-asian="10pt" style:font-weight-asian="normal" style:font-name-complex="Calibri" style:font-size-complex="10pt"/>
    </style:style>
    <style:style style:name="P11" style:family="paragraph" style:parent-style-name="art-cont">
      <style:paragraph-properties fo:margin-left="0cm" fo:margin-right="0cm" fo:text-indent="0cm" style:auto-text-indent="false">
        <style:tab-stops>
          <style:tab-stop style:position="4.501cm"/>
          <style:tab-stop style:position="5.502cm"/>
          <style:tab-stop style:position="11.001cm"/>
          <style:tab-stop style:position="12.002cm"/>
        </style:tab-stops>
      </style:paragraph-properties>
      <style:text-properties style:font-name="Tahoma" fo:font-size="10pt" officeooo:paragraph-rsid="001c196e" style:font-size-asian="10pt" style:font-size-complex="10pt"/>
    </style:style>
    <style:style style:name="P12" style:family="paragraph" style:parent-style-name="art-cont">
      <style:paragraph-properties fo:margin-left="0cm" fo:margin-right="0cm" fo:text-indent="0cm" style:auto-text-indent="false">
        <style:tab-stops>
          <style:tab-stop style:position="4.501cm"/>
          <style:tab-stop style:position="5.502cm"/>
          <style:tab-stop style:position="11.001cm"/>
          <style:tab-stop style:position="12.002cm"/>
        </style:tab-stops>
      </style:paragraph-properties>
      <style:text-properties style:font-name="Tahoma" fo:font-size="10pt" fo:language="es" fo:country="ES" officeooo:paragraph-rsid="001c196e" style:font-size-asian="10pt" style:font-name-complex="Verdana" style:font-size-complex="10pt"/>
    </style:style>
    <style:style style:name="T1" style:family="text">
      <style:text-properties style:font-name="Verdana" fo:font-size="8pt" fo:language="es" fo:country="ES" fo:font-weight="bold" style:font-size-asian="8pt" style:font-weight-asian="bold" style:font-name-complex="Verdana" style:font-size-complex="8pt"/>
    </style:style>
    <style:style style:name="T2" style:family="text">
      <style:text-properties style:font-name="Verdana" fo:font-size="8pt" fo:language="es" fo:country="ES" style:font-size-asian="8pt" style:font-name-complex="Verdana" style:font-size-complex="8pt"/>
    </style:style>
    <style:style style:name="T3" style:family="text">
      <style:text-properties style:font-name="Verdana" fo:font-size="8pt" style:font-size-asian="8pt" style:font-name-complex="Verdana" style:font-size-complex="8pt"/>
    </style:style>
    <style:style style:name="T4" style:family="text">
      <style:text-properties style:font-name="Verdana" fo:font-size="8pt" fo:font-weight="normal" style:font-size-asian="8pt" style:font-weight-asian="normal" style:font-name-complex="Verdana" style:font-size-complex="8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officeooo:rsid="000ccfca"/>
    </style:style>
    <style:style style:name="T9" style:family="text">
      <style:text-properties style:font-name-asian="Verdana"/>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font-name-complex="TTE20C9848t00"/>
    </style:style>
    <style:style style:name="T12" style:family="text">
      <style:text-properties fo:font-size="8pt" style:font-size-asian="8pt" style:font-name-complex="Verdana" style:font-size-complex="8pt"/>
    </style:style>
    <style:style style:name="T13" style:family="text">
      <style:text-properties fo:font-size="8pt" fo:font-weight="normal" style:font-size-asian="8pt" style:font-weight-asian="normal" style:font-name-complex="Verdana" style:font-size-complex="8pt"/>
    </style:style>
    <style:style style:name="T14" style:family="text">
      <style:text-properties fo:font-size="8pt" fo:language="es" fo:country="ES" fo:font-weight="bold" style:font-size-asian="8pt" style:font-weight-asian="bold" style:font-name-complex="Verdana" style:font-size-complex="8pt"/>
    </style:style>
    <style:style style:name="T15" style:family="text">
      <style:text-properties fo:font-size="8pt" fo:language="es" fo:country="ES" style:font-size-asian="8pt" style:font-name-complex="Verdana" style:font-size-complex="8pt"/>
    </style:style>
    <style:style style:name="T16" style:family="text">
      <style:text-properties style:font-name-complex="Verdana"/>
    </style:style>
    <style:style style:name="T17" style:family="text">
      <style:text-properties fo:font-weight="normal" style:font-weight-asian="normal" style:font-name-complex="Verdana"/>
    </style:style>
    <style:style style:name="T18" style:family="text">
      <style:text-properties fo:language="es" fo:country="ES" fo:font-weight="bold" style:font-weight-asian="bold" style:font-name-complex="Verdana"/>
    </style:style>
    <style:style style:name="T19" style:family="text">
      <style:text-properties fo:language="es" fo:country="ES"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LAMENTO DE LA PRUEBA</text:p>
      <text:p text:style-name="P1"/>
      <text:p text:style-name="P1"><text:span text:style-name="T5">Art. 1</text:span> <text:s text:c="3"/>El <text:span text:style-name="T7">Ayuntamiento de Salar, bajo la dirección técnica de la Concejalía de Deportes y el apoyo logístico de la Policía Local, Protección Civil, , Club de Atletismo Salar Caracoles Running y Voluntariado, organiza la XIi PRUEBA DE FONDO VILLA ROMANA DE SALAR. La prueba se celebrará el próximo día 10 de Noviembre <text:s/>de 2.023 a las 10.30 horas. </text:span></text:p>
      <text:p text:style-name="P5"/>
      <text:p text:style-name="P9"><text:span text:style-name="T16">Art. 2 <text:s text:c="3"/>PARTICIPANTES. <text:s/></text:span><text:span text:style-name="T17">Todas las personas que lo deseen, estén federadas o no, sin distinción de sexo o nacionalidad, estableciéndose un cupo máximo de 500 corredores para esta carrera. <text:s/></text:span></text:p>
      <text:p text:style-name="P10"/>
      <text:p text:style-name="P1"><text:span text:style-name="T6">Art. 3. <text:s text:c="2"/>INSCRIPCIONES</text:span>. Hasta el 1 de Septiembre o hasta agotar inscripciones, estableciendo una cuota de inscripción de <text:span text:style-name="T8">5</text:span>€ que será recaudada por la empresa CRUZANDO LA META a través de Diputación de Granada. </text:p>
      <text:p text:style-name="P1"/>
      <text:p text:style-name="P1"><text:span text:style-name="T5">Art. 4. <text:s text:c="4"/>RECORRIDO Y DURACIÓN</text:span>. Circuito de 10.000 metros <text:s/>(Aprox.) por recorrido adjunto. El tiempo máximo para recorrer la distancia será de 1:30 horas. El circuito estará cerrado a todos los vehículos, salvo los autorizados por la Organización. El recorrido estará controlado y vigilado por la Policía Local, Protección Civil y la colaboración de miembros de la organización. Cada kilómetro estará señalado mediante un panel indicador, habrá avituallamiento liquido en el kilometro 5 y ducha al final del recorrido. </text:p>
      <text:p text:style-name="P1"/>
      <text:p text:style-name="P6">Art. 5. <text:s/>CONDICIONES DE PARTICIPACIÓN. </text:p>
      <text:p text:style-name="P1"><text:span text:style-name="T9"><text:s text:c="3"/></text:span>A) <text:s/>Una inscripción solamente es válida cuando el participante rellena el boletín de inscripción y retira su dorsal.</text:p>
      <text:p text:style-name="P1"><text:span text:style-name="T9"><text:s/></text:span>B) <text:s/>Los participantes se comprometen a:</text:p>
      <text:p text:style-name="P1"><text:span text:style-name="T9"><text:s text:c="12"/></text:span>-Aceptar estrictamente todos los artículos del presente reglamento</text:p>
      <text:p text:style-name="P1"><text:span text:style-name="T9"><text:s text:c="12"/></text:span>-Aceptar las posibles modificaciones de la prueba a las que la organización se vea obligada por causas ajenas a su voluntad.</text:p>
      <text:p text:style-name="P1"><text:span text:style-name="T9"><text:s text:c="3"/></text:span>C) <text:s/>La inscripción de la carrera es personal e intransferible.</text:p>
      <text:p text:style-name="P1"><text:span text:style-name="T9"><text:s text:c="3"/></text:span>D) <text:s/>La realización de la inscripción, implica haber leído, entendido y adquirido el compromiso que a continuación se expone: <text:span text:style-name="T7">"Certifico que me encuentro en buen estado y condiciones físicas aptas para la participación en esta prueba. Eximo de toda responsabilidad que de la participación en el evento pudiera derivar, tal como pérdida de objetos personales por hurto, robo u otras circunstancias y el peligro de lesión, al Ayuntamiento de Salar, a la Organización, los sponsors o patrocinadores comerciales, directivos, empleados y demás organizadores".</text:span></text:p>
      <text:p text:style-name="P1">E) <text:s/>La Organización se reserva el derecho a rechazar cualquier inscripción que no acepte los términos y condiciones del evento que queden expuestos en el presente reglamento. <text:s text:c="5"/></text:p>
      <text:p text:style-name="P7"/>
      <text:p text:style-name="P1"><text:span text:style-name="T10">DESCALIFICACIONES</text:span><text:span text:style-name="T6">:</text:span></text:p>
      <text:p text:style-name="P5"/>
      <text:p text:style-name="P1"><text:span text:style-name="T9"><text:s text:c="14"/></text:span>- A todo atleta que no realice el recorrido completo.</text:p>
      <text:p text:style-name="P1"><text:span text:style-name="T9"><text:s text:c="14"/></text:span>- A todo atleta que no tenga dorsal o no lo lleve visible.</text:p>
      <text:p text:style-name="P1"><text:span text:style-name="T9"><text:s text:c="14"/></text:span>- A todo atleta que doble o manipule la publicidad del dorsal.</text:p>
      <text:p text:style-name="P1"><text:span text:style-name="T9"><text:s text:c="14"/></text:span>- A todo atleta que manifieste un comportamiento no deportivo.</text:p>
      <text:p text:style-name="P1"/>
      <text:p text:style-name="P6">Art. 6. <text:s text:c="3"/>CATEGORÍAS.</text:p>
      <text:p text:style-name="P6"/>
      <text:p text:style-name="P1">Todas las categorías se dividen en MASCULINAS Y FEMENINAS, no siendo los premios acumulables</text:p>
      <text:p text:style-name="P4">Categoría Absoluta </text:p>
      <text:p text:style-name="P4">Locales Absolutos</text:p>
      <text:p text:style-name="P4"/>
      <text:p text:style-name="P4"/>
      <text:p text:style-name="P1"><text:span text:style-name="T5">Art. 7. <text:s text:c="3"/>TROFEOS Y PREMIOS.</text:span> </text:p>
      <text:p text:style-name="P8"><text:s/></text:p>
      <text:list xml:id="list4190788659" text:style-name="WW8Num2">
        <text:list-item>
          <text:p text:style-name="P3">Trofeo para 1º,2º,3º,4º y 5º de cada categoría </text:p>
        </text:list-item>
        <text:list-item>
          <text:p text:style-name="P3">Bolsa de corredor para 500 primeros llegados a meta</text:p>
        </text:list-item>
      </text:list>
      <text:p text:style-name="P2"/>
      <text:p text:style-name="P2"/>
      <text:p text:style-name="P2"/>
      <text:p text:style-name="P11"><text:soft-page-break/><text:span text:style-name="T18">Art. 8. <text:s/>CONTROL DE LA CARRERA.</text:span><text:span text:style-name="T19"> Se tomará nota del tiempo y dorsal en la entrada a Meta, existiendo controles intermedios.</text:span></text:p>
      <text:p text:style-name="P12"/>
      <text:p text:style-name="P11"><text:span text:style-name="T18">Art. 9.</text:span><text:span text:style-name="T19"> La organización se reserva el derecho de modificar, alterar o suprimir algún tramo de la misma por motivos de seguridad o de otro ámbi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TE20C9848t00" svg:font-family="TTE20C9848t00"/>
    <style:font-face style:name="Tahoma" svg:font-family="Tahoma"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art-cont" style:family="paragraph" style:parent-style-name="Standard">
      <style:paragraph-properties fo:margin-left="1.3cm" fo:margin-right="0cm" fo:text-align="justify" style:justify-single-word="false" fo:text-indent="0cm" style:auto-text-indent="false" style:text-autospace="non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cm" fo:text-indent="0.884cm" fo:margin-left="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8T11:49:25.410000000</meta:creation-date>
    <dc:date>2023-08-18T11:50:17.002000000</dc:date>
    <meta:editing-duration>PT51S</meta:editing-duration>
    <meta:editing-cycles>1</meta:editing-cycles>
    <meta:document-statistic meta:table-count="0" meta:image-count="0" meta:object-count="0" meta:page-count="2" meta:paragraph-count="28" meta:word-count="522" meta:character-count="3364" meta:non-whitespace-character-count="2737"/>
    <meta:generator>LibreOffice/7.2.7.2$Windows_X86_64 LibreOffice_project/8d71d29d553c0f7dcbfa38fbfda25ee34cce99a2</meta:generator>
  </office:meta>
</office:document-meta>
</file>